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1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ASUNTO">
      <style:paragraph-properties fo:line-height="150%"/>
      <style:text-properties style:font-name="Verdana1" fo:font-size="12pt" officeooo:paragraph-rsid="00114415" style:font-size-asian="12pt" style:font-size-complex="12pt"/>
    </style:style>
    <style:style style:name="P3" style:family="paragraph" style:parent-style-name="ASUNTO">
      <style:paragraph-properties fo:line-height="150%"/>
      <style:text-properties officeooo:paragraph-rsid="00114415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rsid="0008e6d4" officeooo:paragraph-rsid="00114415" style:font-size-asian="11pt" style:font-name-complex="Verdana" style:font-size-complex="11pt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fo:font-size="12pt" fo:language="es" fo:country="AR" fo:font-weight="bold" officeooo:rsid="0008e6d4" officeooo:paragraph-rsid="00114415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officeooo:rsid="00384ddb" officeooo:paragraph-rsid="00114415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paragraph-rsid="00114415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2pt" fo:language="es" fo:country="AR" fo:font-weight="bold" officeooo:paragraph-rsid="00114415" style:font-size-asian="12pt" style:font-weight-asian="bold" style:font-name-complex="Arial1" style:font-size-complex="12pt"/>
    </style:style>
    <style:style style:name="P10" style:family="paragraph" style:parent-style-name="ASUNTO"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officeooo:paragraph-rsid="00114415" fo:hyphenate="false" fo:hyphenation-remain-char-count="2" fo:hyphenation-push-char-count="2"/>
    </style:style>
    <style:style style:name="P11" style:family="paragraph" style:parent-style-name="ASUNTO"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font-size="12pt" officeooo:paragraph-rsid="00114415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Verdana" fo:font-size="11pt" fo:font-weight="bold" officeooo:rsid="0003b884" officeooo:paragraph-rsid="00114415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officeooo:paragraph-rsid="00114415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fo:color="#00000a" style:font-name="Verdana" fo:font-size="11pt" fo:language="es" fo:country="SV" style:text-underline-style="none" fo:font-weight="bold" officeooo:rsid="001163dd" officeooo:paragraph-rsid="001163dd" style:font-name-asian="SimSun1" style:font-size-asian="11pt" style:language-asian="zh" style:country-asian="CN" style:font-weight-asian="bold" style:font-name-complex="Arial1" style:font-size-complex="11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ASUNTO">
      <style:paragraph-properties fo:margin-left="1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08e6d4" officeooo:paragraph-rsid="00114415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6" style:family="paragraph" style:parent-style-name="ASUNTO">
      <style:paragraph-properties fo:margin-left="1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14cc56" officeooo:paragraph-rsid="0014cc56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7" style:family="paragraph" style:parent-style-name="Heading_20_3">
      <style:text-properties style:font-name="Verdana" fo:font-size="11pt" officeooo:paragraph-rsid="00114415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0cf16"/>
    </style:style>
    <style:style style:name="T4" style:family="text">
      <style:text-properties officeooo:rsid="00255f21"/>
    </style:style>
    <style:style style:name="T5" style:family="text">
      <style:text-properties style:use-window-font-color="true" officeooo:rsid="0032f464"/>
    </style:style>
    <style:style style:name="T6" style:family="text">
      <style:text-properties style:use-window-font-color="true" style:font-name="Verdana" fo:language="en" fo:country="US" fo:font-style="normal" fo:font-weight="normal" officeooo:rsid="0118f0cc" fo:background-color="#ffffff" loext:char-shading-value="0" style:font-style-asian="normal" style:font-weight-asian="normal" style:font-name-complex="Verdana" style:font-style-complex="normal" style:font-weight-complex="normal"/>
    </style:style>
    <style:style style:name="T7" style:family="text">
      <style:text-properties style:use-window-font-color="true" style:font-name="Verdana" fo:language="en" fo:country="US" fo:font-style="normal" fo:font-weight="normal" officeooo:rsid="00114415" fo:background-color="#ffffff" loext:char-shading-value="0" style:font-style-asian="normal" style:font-weight-asian="normal" style:font-name-complex="Verdana" style:font-style-complex="normal" style:font-weight-complex="normal"/>
    </style:style>
    <style:style style:name="T8" style:family="text">
      <style:text-properties officeooo:rsid="0032f464"/>
    </style:style>
    <style:style style:name="T9" style:family="text">
      <style:text-properties officeooo:rsid="00221119"/>
    </style:style>
    <style:style style:name="T10" style:family="text">
      <style:text-properties officeooo:rsid="0024fcad"/>
    </style:style>
    <style:style style:name="T11" style:family="text">
      <style:text-properties officeooo:rsid="0026dcd0"/>
    </style:style>
    <style:style style:name="T12" style:family="text">
      <style:text-properties officeooo:rsid="00384ddb"/>
    </style:style>
    <style:style style:name="T13" style:family="text">
      <style:text-properties officeooo:rsid="006323ac"/>
    </style:style>
    <style:style style:name="T14" style:family="text">
      <style:text-properties officeooo:rsid="00114415"/>
    </style:style>
    <style:style style:name="T15" style:family="text">
      <style:text-properties fo:font-size="12pt" fo:language="es" fo:country="AR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size-complex="11pt" style:font-weight-complex="bold"/>
    </style:style>
    <style:style style:name="T18" style:family="text">
      <style:text-properties fo:font-variant="normal" fo:text-transform="none" fo:color="#000000" fo:font-size="11pt" fo:letter-spacing="normal" fo:font-style="normal" fo:font-weight="normal" officeooo:rsid="00114415" style:font-size-asian="11pt" style:font-style-asian="normal" style:font-weight-asian="normal" style:font-size-complex="11pt" style:font-weight-complex="bold"/>
    </style:style>
    <style:style style:name="T19" style:family="text">
      <style:text-properties fo:color="#00000a" fo:language="es" fo:country="SV" style:text-underline-style="none" style:font-name-asian="SimSun1" style:language-asian="zh" style:country-asian="CN" style:font-name-complex="Arial1" style:language-complex="hi" style:country-complex="IN"/>
    </style:style>
    <style:style style:name="T20" style:family="text">
      <style:text-properties fo:color="#00000a" fo:language="es" fo:country="SV" style:text-underline-style="none" officeooo:rsid="00255f21" style:font-name-asian="SimSun1" style:language-asian="zh" style:country-asian="CN" style:font-name-complex="Arial1" style:language-complex="hi" style:country-complex="IN"/>
    </style:style>
    <style:style style:name="T21" style:family="text">
      <style:text-properties fo:color="#00000a" fo:language="es" fo:country="SV" style:text-underline-style="none" officeooo:rsid="00114415" style:font-name-asian="SimSun1" style:language-asian="zh" style:country-asian="CN" style:font-name-complex="Arial1" style:language-complex="hi" style:country-complex="IN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PROYECTO DE LEY </text:span>Nº <text:span text:style-name="T13">32926 – CD – FP - PS</text:span></text:p>
      <text:p text:style-name="P7"/>
      <text:p text:style-name="P7">DICTAMEN </text:p>
      <text:h text:style-name="P17" text:outline-level="3"/>
      <text:h text:style-name="P17" text:outline-level="3">Diputadas y Diputados de Santa Fe:</text:h>
      <text:p text:style-name="P8"/>
      <text:p text:style-name="P5">La Comisión de Asuntos Constitucionales y Legislación General ha considerado el proyecto de ley Nº <text:span text:style-name="T3">32926 – CD – FP - PS</text:span>, de autoría de<text:span text:style-name="T14">l diputado Galassi, </text:span><text:span text:style-name="T7">p</text:span><text:span text:style-name="T6">or el cual se modifican los art</text:span><text:span text:style-name="T7">í</text:span><text:span text:style-name="T6">culos 3º y 6º de la ley 6356 (servicios de pol</text:span><text:span text:style-name="T7">í</text:span><text:span text:style-name="T6">cia adicional)</text:span><text:span text:style-name="T5">;</text:span><text:span text:style-name="T8"> </text:span>y, <text:span text:style-name="T9">atento</text:span> <text:span text:style-name="T10">a que cuenta con dictamen de la Comisión de Seguridad Pública; y, por </text:span><text:s/>las razones <text:span text:style-name="T10">expuestas en sus fundamentos y las </text:span>que podrá dar el miembro informante, esta Comisión ha resuelto <text:span text:style-name="T4">aconsejar su</text:span> aprobación<text:span text:style-name="T11"> al siguiente texto:</text:span></text:p>
      <text:p text:style-name="P9">LA LEGISLATURA DE LA PROVINCIA DE SANTA FE</text:p>
      <text:p text:style-name="P9">SANCIONA CON FUERZA DE</text:p>
      <text:p text:style-name="P6">LEY :</text:p>
      <text:p text:style-name="P3"><text:bookmark-start text:name="__DdeLink__5148_479347685"/><text:span text:style-name="T15">ARTÍCULO 1.-</text:span><text:bookmark-end text:name="__DdeLink__5148_479347685"/><text:span text:style-name="T15"> </text:span><text:span text:style-name="T16">Modifícase el artículo 3 de la Ley 6356, el cual quedará redactado de la siguiente manera:</text:span></text:p>
      <text:p text:style-name="P10"><text:span text:style-name="T16">“</text:span><text:span text:style-name="T17">ARTÍCULO 3º:</text:span><text:span text:style-name="T16"> El personal afectado a estas tareas percibirá por sus servicios una retribución suplementaria, que será abonada por los usuarios, por el monto y la forma que fije la pertinente reglamentación.</text:span></text:p>
      <text:p text:style-name="P11">Asimismo, dichos usuarios deberán sufragar los gastos que la referida prestación irrogue al Poder Ejecutivo Provincial en concepto de provisión de elementos de seguridad, amortización de vehículos, combustibles y todo otro rubro que determine la reglamentación, importe que será aplicado íntegramente a un fondo de equipamiento de las fuerzas policiales.”</text:p>
      <text:p text:style-name="P2"/>
      <text:p text:style-name="P3"><text:span text:style-name="T15">ARTÍCULO 2.- </text:span><text:span text:style-name="T16">Modifícase el artículo 6 de la Ley 6356, el cual quedará redactado de la siguiente manera:</text:span></text:p>
      <text:p text:style-name="P10"><text:span text:style-name="T16">“</text:span><text:span text:style-name="T17">ARTÍCULO </text:span><text:span text:style-name="T18">6</text:span><text:span text:style-name="T17">º:</text:span><text:span text:style-name="T16"> los importes que por servicios y gastos adicionales abonen los beneficiarios requirentes serán efectivizados en forma previa a la solicitud del servicio, mediante depósito en el agente financiero y </text:span><text:soft-page-break/><text:span text:style-name="T16">caja obligada de la Provincia de Santa Fe. A tales fines, deberán habilitarse dos cuentas especiales, depositándose en una de ellas los importes correspondientes a los servicios adicionales y en la otra, aquellos destinados a cubrir los gastos previstos en el artículo 3 de la presente.</text:span></text:p>
      <text:p text:style-name="P15">Las mismas serán administradas por la Dirección General de Administración del Ministerio de Seguridad de la Provincia, con obligación de rendir cuentas conforme a la normativa vigente.”</text:p>
      <text:p text:style-name="P16"><text:span text:style-name="T22">ARTÍCULO 3.- </text:span>Comuníquese al Poder Ejecutivo.-</text:p>
      <text:p text:style-name="P12"><text:span text:style-name="T19">Sala de la Comisión: <text:s/></text:span><text:span text:style-name="T21">07</text:span><text:span text:style-name="T19"> de <text:s/></text:span><text:span text:style-name="T21">Junio</text:span><text:span text:style-name="T19"> de 201</text:span><text:span text:style-name="T20">8</text:span><text:span text:style-name="T19">.-</text:span></text:p>
      <text:p text:style-name="P14">FIRMANTES: GALASSI – DI POLLINA – BACARELLA – AYALA – MASCHERONI – FERNANDEZ – BOSCAROL – HENN – NICOTRA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1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o_20_independiente_20_2" style:display-name="Texto independiente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1T10:31:33.345947430</dc:date>
    <meta:print-date>2018-06-07T12:24:23.038330553</meta:print-date>
    <meta:editing-cycles>46</meta:editing-cycles>
    <meta:editing-duration>PT2H4M23S</meta:editing-duration>
    <meta:generator>LibreOffice/5.1.6.2$Linux_X86_64 LibreOffice_project/10m0$Build-2</meta:generator>
    <meta:document-statistic meta:table-count="0" meta:image-count="1" meta:object-count="0" meta:page-count="2" meta:paragraph-count="18" meta:word-count="377" meta:character-count="2424" meta:non-whitespace-character-count="2020"/>
  </office:meta>
</office:document-meta>
</file>